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F18C4B0BFC804DC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L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M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M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N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row table:style-name="ro1">
          <table:table-cell table:number-columns-repeated="4"/>
          <table:table-cell>
            <draw:frame draw:z-index="0" draw:name="Immagine 1" draw:style-name="gr1" draw:text-style-name="P1" svg:width="59.796cm" svg:height="4.414cm" svg:x="-10.065cm" svg:y="0.191cm">
              <draw:image xlink:href="Pictures/100000000000113000000180F18C4B0BFC804DC1.png" xlink:type="simple" xlink:show="embed" xlink:actuate="onLoad" draw:mime-type="image/png">
                <text:p/>
              </draw:image>
            </draw:frame>
          </table:table-cell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1011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3"/>
          <table:table-cell table:style-name="Default"/>
          <table:table-cell table:style-name="ce42" table:number-columns-repeated="2"/>
          <table:table-cell table:number-columns-repeated="1009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5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6" table:number-rows-spanned="1">
            <text:p>* Indicare “Nido d’infanzia” o “Spazio gioco” o “Servizio educativo in contesto domiciliare”</text:p>
          </table:table-cell>
          <table:covered-table-cell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6" table:number-rows-spanned="1">
            <text:p>** Indicare “Comune” o “Soggetto pubblico non comunale” o “Privato accreditato”</text:p>
          </table:table-cell>
          <table:covered-table-cell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6" table:number-rows-spanned="1">
            <text:p>*** Dopo aver compilato la tabella eliminare le righe rimaste vuote</text:p>
          </table:table-cell>
          <table:covered-table-cell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</text:p>
            <text:p>a.e. 2022/2023</text:p>
          </table:table-cell>
          <table:table-cell table:style-name="ce30" office:value-type="string" calcext:value-type="string">
            <text:p>Tariffa /retta</text:p>
            <text:p>a.e. 2023/2024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24" office:value-type="string" calcext:value-type="string">
            <text:p>La tariffa/retta a.e. 2023/2024 è stata incrementata rispetto alla tariffa 2022/2023</text:p>
            <text:p>(SI/NO)</text:p>
          </table:table-cell>
          <table:table-cell table:style-name="ce24" office:value-type="string" calcext:value-type="string">
            <text:p>La tariffa/retta a.e. 2024/2025 è stata incrementata rispetto alla tariffa 2023/2024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4/2025 rispetto a tariffa a.e. 2022/2023***</text:p>
          </table:table-cell>
          <table:table-cell table:style-name="ce26" office:value-type="string" calcext:value-type="string">
            <text:p>Incremento % tariffa/retta a.e. 2024/2025 rispetto a tariffa a.e. 2023/2024***</text:p>
          </table:table-cell>
          <table:table-cell table:style-name="ce5" office:value-type="string" calcext:value-type="string">
            <text:p>Note</text:p>
          </table:table-cell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2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6" table:number-rows-spanned="1">
            <text:p>MEDIA INCREMENTO TARIFFARIO SUL SERVIZIO</text:p>
          </table:table-cell>
          <table:covered-table-cell table:style-name="ce8"/>
          <table:covered-table-cell table:number-columns-repeated="3" table:style-name="ce15"/>
          <table:covered-table-cell table:number-columns-repeated="3" table:style-name="ce14"/>
          <table:covered-table-cell table:style-name="ce14" table:content-validation-name="val4"/>
          <table:covered-table-cell table:number-columns-repeated="3" table:style-name="ce40"/>
          <table:covered-table-cell table:style-name="ce14"/>
          <table:covered-table-cell table:number-columns-repeated="3" table:style-name="ce58"/>
          <table:table-cell table:style-name="ce38" table:formula="of:=+AVERAGE([.Q15:.Q49])" office:value-type="percentage" office:value="0" calcext:value-type="percentage">
            <text:p>0,00%</text:p>
          </table:table-cell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3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3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5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S5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7:33:53.9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1:52:10.949000000</meta:creation-date>
    <dc:date>2024-03-27T17:34:41.035000000</dc:date>
    <meta:editing-duration>PT2H40M41S</meta:editing-duration>
    <meta:editing-cycles>28</meta:editing-cycles>
    <meta:generator>LibreOffice/7.1.7.2$Windows_X86_64 LibreOffice_project/c6a4e3954236145e2acb0b65f68614365aeee33f</meta:generator>
    <meta:document-statistic meta:table-count="1" meta:cell-count="100" meta:object-count="1"/>
  </office:meta>
</office:document-meta>
</file>